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Spaarnelaan 15, 2023-01391, het kappen van een dode berk op het binnenterrein i.v.m. mogelijke gevaarzetting, ingekomen op 25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0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0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0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Spaarnelaan 15, 2023-01391, het kappen van een dode berk op het binnenterrein i.v.m. mogelijke gevaarzetting, ingekomen op 25 februari 2023</meta:user-defined>
    <meta:user-defined meta:name="DCTERMS.W3CDTF/DCTERMS.available">2023-03-17</meta:user-defined>
    <meta:user-defined meta:name="DCTERMS.W3CDTF/OVERHEIDop.jaargang">2023</meta:user-defined>
    <meta:user-defined meta:name="OVERHEIDop.publicationIssue">117401</meta:user-defined>
    <meta:user-defined meta:name="OVERHEIDop.GmbID/DC.identifier">gmb-2023-117401</meta:user-defined>
    <meta:user-defined meta:name="OVERHEIDop.versieInformatie"/>
  </office:meta>
</office:document-meta>
</file>