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vergunning te verlenen voor Verandering afvalwaterbehandeling, Woudenbergseweg 19 B 1 in Ze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De gemeente heeft op 28 december 2022 een ontwerpbesluit genomen op de aanvraag met zaaknummer Z/22/217228. Het gaat om een aanvraag omgevingsvergunning voor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op het adres Woudenbergseweg 19 B 1 in Zeist. De gemeente geeft hiermee toestemming voor Verandering afvalwaterbehandeling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5 januari 2023 laten weten dat u het niet eens bent met de vergunning. Dit heet zienswijze indienen. U kunt zienwijze indien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/22/217228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burgemeester en wethouders van de gemeente, per adres: Omgevingsdienst regio Utrecht, Postbus 13101, 3507 LC Utrecht of u stuurt een mail naar info@odru.nl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/22/217228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7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oornemen om een vergunning te verlenen voor Verandering afvalwaterbehandeling, Woudenbergseweg 19 B 1 in Zeist</meta:user-defined>
    <meta:user-defined meta:name="DCTERMS.W3CDTF/DCTERMS.available">2023-01-05</meta:user-defined>
    <meta:user-defined meta:name="DCTERMS.W3CDTF/OVERHEIDop.jaargang">2023</meta:user-defined>
    <meta:user-defined meta:name="OVERHEIDop.publicationIssue">1174</meta:user-defined>
    <meta:user-defined meta:name="OVERHEIDop.GmbID/DC.identifier">gmb-2023-1174</meta:user-defined>
    <meta:user-defined meta:name="OVERHEIDop.versieInformatie"/>
  </office:meta>
</office:document-meta>
</file>