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Tanksanering ondergronds, Kabeljauwallee 21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208</text:p>
            <text:p text:style-name="common-al">Datum indiening: 23-01-2023</text:p>
            <text:p text:style-name="common-al">Omschrijving: Tanksanering ondergronds</text:p>
            <text:p text:style-name="common-al">Adres: Kabeljauwallee 21 te Doorwerth</text:p>
            <text:p text:style-name="common-al">Besluit: Verleend</text:p>
            <text:p text:style-name="common-al">Datum ondertekening: 15-03-2023</text:p>
            <text:p text:style-name="common-al">Datum verzending: 15-03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1739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9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9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Tanksanering ondergronds, Kabeljauwallee 21 te Doorwerth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395</meta:user-defined>
    <meta:user-defined meta:name="OVERHEIDop.GmbID/DC.identifier">gmb-2023-117395</meta:user-defined>
    <meta:user-defined meta:name="OVERHEIDop.versieInformatie"/>
  </office:meta>
</office:document-meta>
</file>