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Teylingerweg 26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aart 2023 een aanvraag omgevingsvergunning voor het plaatsen van een dakkapel aan de voorzijd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39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Teylingerweg 26 Vogelenza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94</meta:user-defined>
    <meta:user-defined meta:name="OVERHEIDop.GmbID/DC.identifier">gmb-2023-117394</meta:user-defined>
    <meta:user-defined meta:name="OVERHEIDop.versieInformatie"/>
  </office:meta>
</office:document-meta>
</file>