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familiedag op 09-06 en 10-06-2023 op de locatie Nieuwe Singel 41, 2871 A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3 heeft de gemeente een aanvraag ontvangen voor een evenementenvergunning voor het evenement familiedag op 09-06 en 10-06-2023 op de locatie Nieuwe Singel 41, 2871 AX Schoonhoven. De aanvraag is geregistreerd onder zaaknummer 193110561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39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56198</meta:user-defined>
    <dc:language>nl</dc:language>
    <meta:user-defined meta:name="OVERHEIDop.locatietype/OVERHEIDop.gebiedsmarkering">Punt</meta:user-defined>
    <meta:user-defined meta:name="DC.title">Kennisgeving ontvangst aanvraag voor een evenementenvergunning voor het evenement familiedag op 09-06 en 10-06-2023 op de locatie Nieuwe Singel 41, 2871 AX Schoon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91</meta:user-defined>
    <meta:user-defined meta:name="OVERHEIDop.GmbID/DC.identifier">gmb-2023-117391</meta:user-defined>
    <meta:user-defined meta:name="OVERHEIDop.versieInformatie"/>
  </office:meta>
</office:document-meta>
</file>