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zijds Voorburgwal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16-1-2023, Oudezijds Voorburgwal 318, Locatie: Oudezijds Voorburgwal 318</text:p>
            <text:p text:style-name="common-al">Looptijd :16-01-2023 t/m 16-01-2023</text:p>
            <text:p text:style-name="common-al">Verzonden naar aanvrager op: 06-01-2023</text:p>
            <text:p text:style-name="common-al">Kenmerk gemeente: Z/23/2118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183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3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326</meta:user-defined>
    <meta:user-defined meta:name="DCTERMS.abstract">stremmen, 16-1-2023, Oudezijds Voorburgwal 318, Oudezijds Voorburgwal 318</meta:user-defined>
    <dc:language>nl</dc:language>
    <meta:user-defined meta:name="OVERHEIDop.locatietype/OVERHEIDop.gebiedsmarkering">Punt</meta:user-defined>
    <meta:user-defined meta:name="DC.title">Besluit apv vergunning Verleend Oudezijds Voorburgwal 318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739</meta:user-defined>
    <meta:user-defined meta:name="OVERHEIDop.GmbID/DC.identifier">gmb-2023-11739</meta:user-defined>
    <meta:user-defined meta:name="OVERHEIDop.versieInformatie"/>
  </office:meta>
</office:document-meta>
</file>