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Verlenging beslistermijn Omgevingsvergunning, het splitsen van de woning in  short-stay appartementen, Dorpsstraat 43 A te Ren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2AB2248</text:p>
            <text:p text:style-name="common-al">Omschrijving: het splitsen van de woning in  short-stay appartementen</text:p>
            <text:p text:style-name="common-al">Adres: Dorpsstraat 43 A te Renkum</text:p>
            <text:p text:style-name="common-al">Activiteit: Strijdig gebruik grond/bouww. met RO (Art. 2.1 lid 1c Wabo)</text:p>
            <text:p text:style-name="common-al">Besluit: Verlengd</text:p>
            <text:p text:style-name="common-al">Datum ondertekening: 12-03-2023</text:p>
            <text:p text:style-name="common-al">Datum verzending: 12-03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17389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389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DRA Gemeente Renkum- Verlenging beslistermijn Omgevingsvergunning, het splitsen van de woning in  short-stay appartementen, Dorpsstraat 43 A te Renkum</meta:user-defined>
    <meta:user-defined meta:name="DCTERMS.W3CDTF/DCTERMS.available">2023-03-22</meta:user-defined>
    <meta:user-defined meta:name="DCTERMS.W3CDTF/OVERHEIDop.jaargang">2023</meta:user-defined>
    <meta:user-defined meta:name="OVERHEIDop.publicationIssue">117389</meta:user-defined>
    <meta:user-defined meta:name="OVERHEIDop.GmbID/DC.identifier">gmb-2023-117389</meta:user-defined>
    <meta:user-defined meta:name="OVERHEIDop.versieInformatie"/>
  </office:meta>
</office:document-meta>
</file>