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Ter Hoffsteedeweg 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maart 2023 een aanvraag omgevingsvergunning voor het brandveilig gebruik van de Hoe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brandveilig gebruik Ter Hoffsteedeweg 1 Over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85</meta:user-defined>
    <meta:user-defined meta:name="OVERHEIDop.GmbID/DC.identifier">gmb-2023-117385</meta:user-defined>
    <meta:user-defined meta:name="OVERHEIDop.versieInformatie"/>
  </office:meta>
</office:document-meta>
</file>