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. Kremerstraat 5 in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maart 2023 een aanvraag ontvangen voor het kappen van 11 bomen op de locatie J. Kremerstraat 5 in Wehe-den Hoor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737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7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7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11 bomen, J. Kremerstraat 5 in Wehe-den Hoorn (15 maart 2023)</meta:user-defined>
    <dc:language>nl</dc:language>
    <meta:user-defined meta:name="OVERHEIDop.locatietype/OVERHEIDop.gebiedsmarkering">Adres</meta:user-defined>
    <meta:user-defined meta:name="DC.title">Kennisgeving ontvangst aanvraag omgevingsvergunning J. Kremerstraat 5 in Wehe-den Hoor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379</meta:user-defined>
    <meta:user-defined meta:name="OVERHEIDop.GmbID/DC.identifier">gmb-2023-117379</meta:user-defined>
    <meta:user-defined meta:name="OVERHEIDop.versieInformatie"/>
  </office:meta>
</office:document-meta>
</file>