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Doeslaan 2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2023-00071 voor een omgevingsvergunning op locatie van der Doeslaan 2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37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er Doeslaan 27 in Maasda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71</meta:user-defined>
    <meta:user-defined meta:name="OVERHEIDop.GmbID/DC.identifier">gmb-2023-117371</meta:user-defined>
    <meta:user-defined meta:name="OVERHEIDop.versieInformatie"/>
  </office:meta>
</office:document-meta>
</file>