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esburgseweg 14 SDZZ te Zevenaar, het organiseren van Seven Aere Festival op 15 april 2023 van 19.00 tot 01.00 uur</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ingediend voor een evenementenvergunning op locatie Doesburgseweg 14 te Zevenaar. De aanvraag is geregistreerd onder zaaknummer HZ_EV-2023-0379. De aanvraag gaat over het organiseren van Seven Aere Festival op 15 april 2023 van 19.00 tot 01.00 uur aan de Doesburgseweg 14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736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6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6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esburgseweg 14 SDZZ te Zevenaar, het organiseren van Seven Aere Festival op 15 april 2023 van 19.00 tot 01.00 uur</meta:user-defined>
    <meta:user-defined meta:name="DCTERMS.W3CDTF/DCTERMS.available">2023-03-17</meta:user-defined>
    <meta:user-defined meta:name="DCTERMS.W3CDTF/OVERHEIDop.jaargang">2023</meta:user-defined>
    <meta:user-defined meta:name="OVERHEIDop.publicationIssue">117368</meta:user-defined>
    <meta:user-defined meta:name="OVERHEIDop.GmbID/DC.identifier">gmb-2023-117368</meta:user-defined>
    <meta:user-defined meta:name="OVERHEIDop.versieInformatie"/>
  </office:meta>
</office:document-meta>
</file>