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aan de achtergevel en het achterdakvlak en plaatsen van een dakkapel op het perceel Rijnstraat 31, 3812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aan de achtergevel en het achterdakvlak en plaatsen van een dakkapel op het perceel Rijnstraat 31, 3812 HN Amersfoort</text:span>
          </text:p>
            <text:p text:style-name="common-al">De Gemeente Amersfoort heeft op 10-03-2023 een aanvraag voor een omgevingsvergunning ontvangen voor het uitbreiden aan de achtergevel en het achterdakvlak en plaatsen van een dakkapel op het perceel Rijnstraat 31, 3812 HN Amersfoort, met kenmerk CLZ-0000207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8-05-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736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6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6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078</meta:user-defined>
    <dc:language>nl</dc:language>
    <meta:user-defined meta:name="OVERHEIDop.locatietype/OVERHEIDop.gebiedsmarkering">Punt</meta:user-defined>
    <meta:user-defined meta:name="DC.title">Ontvangen aanvraag omgevingsvergunning voor het uitbreiden aan de achtergevel en het achterdakvlak en plaatsen van een dakkapel op het perceel Rijnstraat 31, 3812 HN Amersfoort</meta:user-defined>
    <meta:user-defined meta:name="DCTERMS.W3CDTF/DCTERMS.available">2023-03-17</meta:user-defined>
    <meta:user-defined meta:name="DCTERMS.W3CDTF/OVERHEIDop.jaargang">2023</meta:user-defined>
    <meta:user-defined meta:name="OVERHEIDop.publicationIssue">117364</meta:user-defined>
    <meta:user-defined meta:name="OVERHEIDop.GmbID/DC.identifier">gmb-2023-117364</meta:user-defined>
    <meta:user-defined meta:name="OVERHEIDop.versieInformatie"/>
  </office:meta>
</office:document-meta>
</file>