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rpelerweg tussen 23 en 29 (27), Vlagtwedde, het bouwen van een woning en het tijdelijk plaatsen en bewonen van een woonunit (2 jaar), verzenddatum: 15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3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ouwen bouwwerk en gebruik grond of bouwwerk in strijd met bestemmingsplan: Harpelerweg tussen 23 en 29 (27), Vlagtwedde, het bouwen van een woning en het tijdelijk plaatsen en bewonen van een woonunit (2 jaar), verzenddatum: 15 maart 2023</meta:user-defined>
    <meta:user-defined meta:name="DCTERMS.W3CDTF/DCTERMS.available">2023-03-17</meta:user-defined>
    <meta:user-defined meta:name="DCTERMS.W3CDTF/OVERHEIDop.jaargang">2023</meta:user-defined>
    <meta:user-defined meta:name="OVERHEIDop.publicationIssue">117362</meta:user-defined>
    <meta:user-defined meta:name="OVERHEIDop.GmbID/DC.identifier">gmb-2023-117362</meta:user-defined>
    <meta:user-defined meta:name="OVERHEIDop.versieInformatie"/>
  </office:meta>
</office:document-meta>
</file>