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19B in Ter Aar (kern Korteraar)  - het verbouwen van de gehele woning en aanbouwen aa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9B in Ter Aar (kern Korteraar)  - zaaknummer Z2023-00000677 - aanvraag omgevingsvergunning voor het verbouwen van de gehele woning en aanbouwen aan achterzijde van de woning  - ingekomen op 3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36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119B in Ter Aar (kern Korteraar)  - het verbouwen van de gehele woning en aanbouwen aan achterzijde van de wo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60</meta:user-defined>
    <meta:user-defined meta:name="OVERHEIDop.GmbID/DC.identifier">gmb-2023-117360</meta:user-defined>
    <meta:user-defined meta:name="OVERHEIDop.versieInformatie"/>
  </office:meta>
</office:document-meta>
</file>