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 bomen , Botenlaan 52 5652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1037 </text:p>
            <text:p text:style-name="common-al"> Omschrijving: kappen van 3 bomen  </text:p>
            <text:p text:style-name="common-al"> Adres: Botenlaan 52 5652CB Eindhoven </text:p>
            <text:p text:style-name="common-al"> Datum ontvangst: 14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35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5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37</meta:user-defined>
    <meta:user-defined meta:name="DCTERMS.abstract">kappen van 3 bomen </meta:user-defined>
    <dc:language>nl</dc:language>
    <meta:user-defined meta:name="OVERHEIDop.locatietype/OVERHEIDop.gebiedsmarkering">Punt</meta:user-defined>
    <meta:user-defined meta:name="DC.title">Ingediende aanvraag omgevingsvergunning: kappen van 3 bomen , Botenlaan 52 5652CB Eindhov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359</meta:user-defined>
    <meta:user-defined meta:name="OVERHEIDop.GmbID/DC.identifier">gmb-2023-117359</meta:user-defined>
    <meta:user-defined meta:name="OVERHEIDop.versieInformatie"/>
  </office:meta>
</office:document-meta>
</file>