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Baronie have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3 namens de gemeente Alphen aan den Rijn een aanvraag om een geluidsontheffing ontvangen ter plaatse van de Baronie haven Alphen aan den Rijn. De werkzaamheden zijn aangevraagd (gedurende de avond- en nachtperiode) voor één avond en nacht in de periode van 23 maart 2023 19.00 uur tot 1 april 2023 7.00 uur. De aanvraag is geregistreerd onder kenmerk 2023-00001788.</text:p>
            <text:p text:style-name="common-al"/>
            <text:p text:style-name="common-al">
            <text:span text:style-name="nadrukvet">Procedure</text:span>
          </text:p>
            <text:p text:style-name="common-al">Nadat de aanvraag is beoordeeld neemt de Omgevingsdienst Midden-Holland namens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3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Baronie haven Alphen aan den Rijn</meta:user-defined>
    <meta:user-defined meta:name="DCTERMS.W3CDTF/DCTERMS.available">2023-03-17</meta:user-defined>
    <meta:user-defined meta:name="DCTERMS.W3CDTF/OVERHEIDop.jaargang">2023</meta:user-defined>
    <meta:user-defined meta:name="OVERHEIDop.publicationIssue">117354</meta:user-defined>
    <meta:user-defined meta:name="OVERHEIDop.GmbID/DC.identifier">gmb-2023-117354</meta:user-defined>
    <meta:user-defined meta:name="OVERHEIDop.versieInformatie"/>
  </office:meta>
</office:document-meta>
</file>