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Dobbedreef 1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ennisvereniging Stevenshof. De melding gaat over het vervangen van 1 tennisbaan door 2 padelbanen. (zaaknummer 2023-003417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3-0034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34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3417</meta:user-defined>
    <meta:user-defined meta:name="DCTERMS.abstract">het betreft vervangen van 1 tennisbaan door 2 padelbanen</meta:user-defined>
    <dc:language>nl</dc:language>
    <meta:user-defined meta:name="OVERHEIDop.locatietype/OVERHEIDop.gebiedsmarkering">Adres</meta:user-defined>
    <meta:user-defined meta:name="DC.title">Ingekomen melding Activiteitenbesluit milieubeheer - Dobbedreef 1b Lei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7348</meta:user-defined>
    <meta:user-defined meta:name="OVERHEIDop.GmbID/DC.identifier">gmb-2023-117348</meta:user-defined>
    <meta:user-defined meta:name="OVERHEIDop.versieInformatie"/>
  </office:meta>
</office:document-meta>
</file>