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parkeerplaats op kenteken Burgemeester Schukkingstraat, Ruinerwol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VERKEERSBESLUIT</text:p>
            <text:p text:style-name="common-al">Kenmerk: 23-02</text:p>
            <text:p text:style-name="common-al">  </text:p>
            <text:p text:style-name="common-al">Burgemeester en Wethouders van De Wolden</text:p>
            <text:p text:style-name="common-al"> </text:p>
            <text:p text:style-name="common-al">Gelet op:</text:p>
            <text:p text:style-name="common-al">De bepalingen gesteld in of krachtens artikel 18 van de Wegenverkeerswet 1994 en het Besluit mandaat, volmacht en machtiging 2011, strekkende tot overdracht van de bevoegdheid tot het nemen van verkeersbesluiten,</text:p>
            <text:p text:style-name="common-al"> </text:p>
            <text:p text:style-name="common-al">Overwegende:</text:p>
            <text:p text:style-name="common-al">- dat de persoon, wonende aan de Burgemeester Brouwerstraat te Ruinerwold, een verzoek heeft ingediend om in aanmerking te komen voor een gehandicaptenparkeerplaats op kenteken;</text:p>
            <text:p text:style-name="common-al">- dat uit het medisch advies is gebleken dat deze persoon niet meer dan 50 meter kan lopen met de gebruikelijke loophulpmiddelen;</text:p>
            <text:p text:style-name="common-al">- dat de parkeerplaats aan de Burgemeester Schukkingstraat in eigendom, beheer en onderhoud is van de gemeente De Wolden;</text:p>
            <text:p text:style-name="common-al">- dat op basis van artikel 24 BABW overleg is gepleegd met de korpschef van de regiopolitie Drenthe.</text:p>
            <text:p text:style-name="common-al"> </text:p>
            <text:p text:style-name="common-al"> </text:p>
            <text:p text:style-name="common-al">Besluiten:</text:p>
            <text:p text:style-name="common-al">1. Tot het instellen van een gehandicaptenparkeerplaats in de Burgmeester Schukkingstraat in Ruinerwold.</text:p>
            <text:p text:style-name="common-al"> </text:p>
            <text:p text:style-name="common-al">2. De maatregel bestaat uit het plaatsen van het bord E06, gehandicaptenparkeerplaats met onderbord met daarop het kenteken, van de bijlage 1 van het RVV 1990.</text:p>
            <text:p text:style-name="common-al">Een en ander staat weergegeven op bijgaande situatietekening.</text:p>
            <text:p text:style-name="common-al"> </text:p>
            <text:p text:style-name="common-al"> </text:p>
            <text:p text:style-name="common-al"> </text:p>
            <text:p text:style-name="common-al">Zuidwolde, 15 maart 2023</text:p>
            <text:p text:style-name="common-al"> </text:p>
            <text:p text:style-name="common-al">Namens Burgemeester en Wethouders van De Wolden,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common-al">Henk Zwiep</text:p>
            <text:p text:style-name="common-al">Afdelingshoofd Participatie en Samenleving</text:p>
            <text:p text:style-name="common-al"> </text:p>
            <text:p text:style-name="common-al"> </text:p>
            <text:p text:style-name="common-al">Ter visie legging</text:p>
            <text:p text:style-name="common-al">Dit verkeersbesluit wordt op 22 maart 2023 gepubliceerd in de Wolder Courant (gemeentelijke pagina).</text:p>
            <text:p text:style-name="common-al"> </text:p>
            <text:p text:style-name="common-al">Nadere informatie kan worden ingewonnen bij de mevrouw M. Kloosterman van de afdeling Economie en Leefomgeving, via telefoonnummer 14 0528.</text:p>
            <text:p text:style-name="common-al"> </text:p>
            <text:p text:style-name="common-al">Bijlage(n):</text:p>
            <text:p text:style-name="common-al">- Situatietekening GPP Burgemeester Schukkingstraat</text:p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www.dewolden.nl, per e-mail (info@dewolden.nl) of schriftelijk via het postadres van de gemeente.</text:p>
            <text:p text:style-name="common-al"> </text:p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> </text:p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1734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4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4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/xml/MC-DRP-VB-Web-CB.xml</meta:user-defined>
    <meta:user-defined meta:name="OVERHEID.Gemeente/DC.creator">De Wolden</meta:user-defined>
    <meta:user-defined meta:name="OVERHEID.Gemeente/OVERHEID.authority">De Wol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De Wol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 Wolden - Instellen GPP op kenteken Burgemeester Schukkingstraat - Burgemeester Schukkingstraat, Ruinerwol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3-02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Burgemeester Schukkingstraat, Ruinerwold</meta:user-defined>
    <meta:user-defined meta:name="DCTERMS.W3CDTF/DCTERMS.available">2023-03-22</meta:user-defined>
    <meta:user-defined meta:name="OVERHEIDop.externeBijlage">GPP Burgemeerster Schukkingstraat|exb-2023-13441</meta:user-defined>
    <meta:user-defined meta:name="DCTERMS.W3CDTF/OVERHEIDop.jaargang">2023</meta:user-defined>
    <meta:user-defined meta:name="OVERHEIDop.publicationIssue">117344</meta:user-defined>
    <meta:user-defined meta:name="OVERHEIDop.GmbID/DC.identifier">gmb-2023-117344</meta:user-defined>
    <meta:user-defined meta:name="OVERHEIDop.versieInformatie"/>
  </office:meta>
</office:document-meta>
</file>