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226771 - De Vuurplaats 2 4 8 8a 10 10a 18 20 en 22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bouwen van 9 tiny houses zijnde huurwoningen</text:p>
            <text:p text:style-name="common-al">Locatie : De Vuurplaats 2 4 8 8a 10 10a 18 20 en 22 Ewijk</text:p>
            <text:p text:style-name="common-al">Datum besluit : 15 maart 2023</text:p>
            <text:p text:style-name="common-al">Datum verzending : 15 maart 2023</text:p>
            <text:p text:style-name="common-al">Zaaknummer ODRN: W.Z22.10685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734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4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4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Kadastraal perceel EWK00 E 2200 De Vuurplaats 2, 4, 8, 8a, 10, 10a, 18, 20 en 22 Ewijk</meta:user-defined>
    <dc:language>nl</dc:language>
    <meta:user-defined meta:name="OVERHEIDop.locatietype/OVERHEIDop.gebiedsmarkering">Vlak</meta:user-defined>
    <meta:user-defined meta:name="DC.title">Gemeente Beuningen – verleende omgevingsvergunning - OLO 7226771 - De Vuurplaats 2 4 8 8a 10 10a 18 20 en 22 Ewijk</meta:user-defined>
    <meta:user-defined meta:name="DCTERMS.W3CDTF/DCTERMS.available">2023-03-17</meta:user-defined>
    <meta:user-defined meta:name="DCTERMS.W3CDTF/OVERHEIDop.jaargang">2023</meta:user-defined>
    <meta:user-defined meta:name="OVERHEIDop.publicationIssue">117343</meta:user-defined>
    <meta:user-defined meta:name="OVERHEIDop.GmbID/DC.identifier">gmb-2023-117343</meta:user-defined>
    <meta:user-defined meta:name="OVERHEIDop.versieInformatie"/>
  </office:meta>
</office:document-meta>
</file>