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ing woning Sterreboslaan 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maart 2023 een aanvraag omgevingsvergunning voor het uitbreiden van de woning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733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3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3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uitbreiding woning Sterreboslaan 6 Bloemendaa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339</meta:user-defined>
    <meta:user-defined meta:name="OVERHEIDop.GmbID/DC.identifier">gmb-2023-117339</meta:user-defined>
    <meta:user-defined meta:name="OVERHEIDop.versieInformatie"/>
  </office:meta>
</office:document-meta>
</file>