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duurzame ecologische energiezuinige  passief woning, Wegedoornlaan 2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534 </text:p>
            <text:p text:style-name="common-al"> Omschrijving: bouwen van een duurzame ecologische energiezuinige  passief woning </text:p>
            <text:p text:style-name="common-al"> Adres: Wegedoornlaan 2 5646AC Eindhoven </text:p>
            <text:p text:style-name="common-al"> Soort aanvraag: Bouwen, Buitenplanse kleine afwijking, Uitweg </text:p>
            <text:p text:style-name="common-al"> Besluit: Verleend </text:p>
            <text:p text:style-name="common-al"> Besluitdatum: 15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34</meta:user-defined>
    <meta:user-defined meta:name="DCTERMS.abstract">bouwen van een duurzame ecologische energiezuinige  passief woning</meta:user-defined>
    <dc:language>nl</dc:language>
    <meta:user-defined meta:name="OVERHEIDop.locatietype/OVERHEIDop.gebiedsmarkering">Punt</meta:user-defined>
    <meta:user-defined meta:name="DC.title">Besluit op aanvraag reguliere omgevingsvergunning: bouwen van een duurzame ecologische energiezuinige  passief woning, Wegedoornlaan 2 5646AC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36</meta:user-defined>
    <meta:user-defined meta:name="OVERHEIDop.GmbID/DC.identifier">gmb-2023-117336</meta:user-defined>
    <meta:user-defined meta:name="OVERHEIDop.versieInformatie"/>
  </office:meta>
</office:document-meta>
</file>