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 Recifelaan 28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maart 2023 een aanvraag omgevingsvergunning voor het plaatsen van een dakkapel in het zijdakvlak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733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3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3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et plaatsen van een dakkapel Recifelaan 28 Overve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330</meta:user-defined>
    <meta:user-defined meta:name="OVERHEIDop.GmbID/DC.identifier">gmb-2023-117330</meta:user-defined>
    <meta:user-defined meta:name="OVERHEIDop.versieInformatie"/>
  </office:meta>
</office:document-meta>
</file>