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Prins Hendriklaan 21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maart 2023 een aanvraag omgevingsvergunning voor het plaatsen van een dakkapel aan de zijkant van de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32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2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2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Prins Hendriklaan 21 Overve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20</meta:user-defined>
    <meta:user-defined meta:name="OVERHEIDop.GmbID/DC.identifier">gmb-2023-117320</meta:user-defined>
    <meta:user-defined meta:name="OVERHEIDop.versieInformatie"/>
  </office:meta>
</office:document-meta>
</file>