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Notenhof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Terhole, Notenhof 10</text:span>
          </text:p>
            <text:p text:style-name="common-al">Datum indiening: 15-3-2023</text:p>
            <text:p text:style-name="common-al">Zaakomschrijving: realiseren van een kleine aanbouw aan de zijkant van de woning</text:p>
            <text:p text:style-name="common-al">Zaaknummer: 30276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31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763</meta:user-defined>
    <meta:user-defined meta:name="DCTERMS.abstract">realiseren van een kleine aan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erhole, Notenhof 10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13</meta:user-defined>
    <meta:user-defined meta:name="OVERHEIDop.GmbID/DC.identifier">gmb-2023-117313</meta:user-defined>
    <meta:user-defined meta:name="OVERHEIDop.versieInformatie"/>
  </office:meta>
</office:document-meta>
</file>