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wendige verbouwing school Henk Lensenlaan 3 Vogelenz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4 maart 2023 een aanvraag omgevingsvergunning voor het inpandig verbouwen van de school 2 lokalen worden verbouwd tot gemeentebibliotheek en schoolbibliotheek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7308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30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30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inwendige verbouwing school Henk Lensenlaan 3 Vogelenzan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308</meta:user-defined>
    <meta:user-defined meta:name="OVERHEIDop.GmbID/DC.identifier">gmb-2023-117308</meta:user-defined>
    <meta:user-defined meta:name="OVERHEIDop.versieInformatie"/>
  </office:meta>
</office:document-meta>
</file>