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ngemeijerstraat 8, 5473G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ern verbouwen van een woning en het bouwen van een bijgebouw</text:p>
            <text:p text:style-name="common-al">Verzenddatum: 15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3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Langemeijerstraat 8, 5473GS Heeswijk-Dinther</meta:user-defined>
    <dc:language>nl</dc:language>
    <meta:user-defined meta:name="OVERHEIDop.locatietype/OVERHEIDop.gebiedsmarkering">Punt</meta:user-defined>
    <meta:user-defined meta:name="DC.title">Verleende reguliere omgevingsvergunning Langemeijerstraat 8, 5473GS Heeswijk-Dinth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305</meta:user-defined>
    <meta:user-defined meta:name="OVERHEIDop.GmbID/DC.identifier">gmb-2023-117305</meta:user-defined>
    <meta:user-defined meta:name="OVERHEIDop.versieInformatie"/>
  </office:meta>
</office:document-meta>
</file>