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de woning De Ruyterlaan 62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maart 2023 een aanvraag omgevingsvergunning voor het uitbreiden van de woning op de eerste verdiep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30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0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0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t uitbreiden van de woning De Ruyterlaan 62 Bennebroe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00</meta:user-defined>
    <meta:user-defined meta:name="OVERHEIDop.GmbID/DC.identifier">gmb-2023-117300</meta:user-defined>
    <meta:user-defined meta:name="OVERHEIDop.versieInformatie"/>
  </office:meta>
</office:document-meta>
</file>