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Stommeerweg 2/Kolen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039</text:span>
          </text:p>
            <text:p text:style-name="common-al">Gemeente Aalsmeer heeft op 14 maart 2023 een besluit genomen op de aanvraag evenementenvergunning voor Combi Westeinder 2023 op 17 en 18 juni 2023. De locatie is Stommeerweg 2/Kolenhav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8039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6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729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9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9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Stommeerweg 2/Kolenha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7295</meta:user-defined>
    <meta:user-defined meta:name="OVERHEIDop.GmbID/DC.identifier">gmb-2023-117295</meta:user-defined>
    <meta:user-defined meta:name="OVERHEIDop.versieInformatie"/>
  </office:meta>
</office:document-meta>
</file>