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pschorten beslistermijn omgevingsvergunning:Noordeinde 11, realiseren k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pschorting:8 maart 2023</text:p>
            <text:p text:style-name="common-al">Ons kenmerk:2022omg0357</text:p>
            <text:p text:style-name="last-al">De beslistermijn wordt opgescho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17292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292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292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pschorten beslistermijn omgevingsvergunning:Noordeinde 11, realiseren kelder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292</meta:user-defined>
    <meta:user-defined meta:name="OVERHEIDop.GmbID/DC.identifier">gmb-2023-117292</meta:user-defined>
    <meta:user-defined meta:name="OVERHEIDop.versieInformatie"/>
  </office:meta>
</office:document-meta>
</file>