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constructie buitenruimte 2e Leyweg 1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maart 2023 een aanvraag omgevingsvergunning voor de reconstructie van de buitenruimte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28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8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8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constructie buitenruimte 2e Leyweg 1 Vogelenza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285</meta:user-defined>
    <meta:user-defined meta:name="OVERHEIDop.GmbID/DC.identifier">gmb-2023-117285</meta:user-defined>
    <meta:user-defined meta:name="OVERHEIDop.versieInformatie"/>
  </office:meta>
</office:document-meta>
</file>