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omgevingsvergunning reguliere procedure: Zuideinde 180, plaatsen tijdelijke inrit (tbv weggeefwinkel) voor 5 maand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maart 2023</text:p>
            <text:p text:style-name="common-al">Ons kenmerk: 2022omg0723</text:p>
            <text:p text:style-name="common-al"/>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72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omgevingsvergunning reguliere procedure: Zuideinde 180, plaatsen tijdelijke inrit (tbv weggeefwinkel) voor 5 maanden.</meta:user-defined>
    <meta:user-defined meta:name="DCTERMS.W3CDTF/DCTERMS.available">2023-03-17</meta:user-defined>
    <meta:user-defined meta:name="DCTERMS.W3CDTF/OVERHEIDop.jaargang">2023</meta:user-defined>
    <meta:user-defined meta:name="OVERHEIDop.publicationIssue">117284</meta:user-defined>
    <meta:user-defined meta:name="OVERHEIDop.GmbID/DC.identifier">gmb-2023-117284</meta:user-defined>
    <meta:user-defined meta:name="OVERHEIDop.versieInformatie"/>
  </office:meta>
</office:document-meta>
</file>