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ngdijk 2a, Boskantse Broekstraat en Houtsestraat 14D te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 maart 2023 het bestemmingsplan Ringdijk 2a, Boskantse Broekstraat en Houtsestraat 14D te gemeente Wijchen gewijzigd heeft vastgesteld.</text:p>
            <text:p text:style-name="common-al"/>
            <text:p text:style-name="common-al">Het bestemmingsplan bestaat uit drie onderdelen op drie verschillende locaties in de gemeente Wijchen. Het eerste deel betreft de realisatie van een levensloopbestendige vrijstaande woning aan de Boskantse Broekstraat (ter hoogte van nummer 5) te Wijchen in samenhang met een landschappelijke inpassing. Het tweede deel bestaat uit het vastleggen van de reeds gerealiseerde mantelzorgwoning aan de Houtsestraat 14D te Balgoij tot een reguliere levensloopbestendige woning. Het derde deel betreft de beëindiging van het agrarische bedrijf aan de Ringdijk 2A te Batenburg en de sloop van een groot deel van de opstallen aldaar. De agrarische bedrijfswoning zal bestemd worden als een reguliere woning. </text:p>
            <text:p text:style-name="common-al">De wijziging ten opzichte van het ontwerpbestemmingsplan betreft de aanpassing van het plan voor het deel Boskantse Broekstraat. De oorspronkelijke twee-onder-éénkapwoning in het ontwerpbestemmingsplan is aangepast in een vrijstaande levensloopbestendige woning. </text:p>
            <text:p text:style-name="common-al">
            <text:span text:style-name="nadrukvet">Ter inzage</text:span>
          </text:p>
            <text:p text:style-name="common-al">De schriftelijke stukken behorende bij het 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BTBenBGY-VG01.</text:p>
            <text:p text:style-name="common-al">
            <text:span text:style-name="nadrukvet">Beroep</text:span>
          </text:p>
            <text:p text:style-name="common-al">De termijn voor het instellen van een beroep tegen het vaststellingsbesluit bedraagt zes weken en vangt aan op 23 maart 2023 en loopt tot en met 3 me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22 maart 2023</text:span></text:p>
            <text:p><text:span text:style-name="functie">Burgemeester en wethouders van Wijchen</text:span></text:p>
            <text:p><text:span text:style-name="functie">R. Helmer-Englebert, burgemeester</text:span></text:p>
            <text:p><text:span text:style-name="functie">J te Boekhorst, interi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2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TBenBGY-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Ringdijk 2a, Boskantse Broekstraat en Houtsestraat 14D te gemeente Wijchen</meta:user-defined>
    <meta:user-defined meta:name="DCTERMS.W3CDTF/DCTERMS.available">2023-03-22</meta:user-defined>
    <meta:user-defined meta:name="DCTERMS.W3CDTF/OVERHEIDop.jaargang">2023</meta:user-defined>
    <meta:user-defined meta:name="OVERHEIDop.publicationIssue">117283</meta:user-defined>
    <meta:user-defined meta:name="OVERHEIDop.GmbID/DC.identifier">gmb-2023-117283</meta:user-defined>
    <meta:user-defined meta:name="OVERHEIDop.versieInformatie"/>
  </office:meta>
</office:document-meta>
</file>