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kelswei 10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maart 2023 besloten om de beslistermijn voor de aanvraag met zaaknummer V-20220519 voor een omgevingsvergunning op locatie Konkelswei 10 in Oosterbierum te verlengen voor een periode van maximaal 6 weken. De aanvraag betreft het slopen van een loods en aanbouwingen en het bouwen van een nieuwe opslag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28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8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8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nkelswei 10 in Oosterbieru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80</meta:user-defined>
    <meta:user-defined meta:name="OVERHEIDop.GmbID/DC.identifier">gmb-2023-117280</meta:user-defined>
    <meta:user-defined meta:name="OVERHEIDop.versieInformatie"/>
  </office:meta>
</office:document-meta>
</file>