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en het plaatsen van HR++ glas, Jan van Galenstraat 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vervangen van de kozijnen en het plaatsen van HR++ glas op locatie Jan van Galenstraat 9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maart 2023. De gemeente Zwijndrecht neemt daarover waarschijnlijk voor 8 mei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727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n van Galenstraat 9, Zwijndrecht</meta:user-defined>
    <dc:language>nl</dc:language>
    <meta:user-defined meta:name="OVERHEIDop.locatietype/OVERHEIDop.gebiedsmarkering">Punt</meta:user-defined>
    <meta:user-defined meta:name="DC.title">Aanvraag vergunning voor het vervangen van de kozijnen en het plaatsen van HR++ glas, Jan van Galenstraat 9, Zwijndre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72</meta:user-defined>
    <meta:user-defined meta:name="OVERHEIDop.GmbID/DC.identifier">gmb-2023-117272</meta:user-defined>
    <meta:user-defined meta:name="OVERHEIDop.versieInformatie"/>
  </office:meta>
</office:document-meta>
</file>