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etschoot 55, verhogen dakkapellen, plaatsen dakkapel en wijzige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maart 2023</text:p>
            <text:p text:style-name="common-al">Ons kenmerk:2023over00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727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7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7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Rietschoot 55, verhogen dakkapellen, plaatsen dakkapel en wijzigen kozijnen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270</meta:user-defined>
    <meta:user-defined meta:name="OVERHEIDop.GmbID/DC.identifier">gmb-2023-117270</meta:user-defined>
    <meta:user-defined meta:name="OVERHEIDop.versieInformatie"/>
  </office:meta>
</office:document-meta>
</file>