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410237 - Kadastraal perceel MLG00 A 4778, 4779 en 6247 nabij- Chopinstraat 2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26 appartementen in een 3 laags gebouw</text:p>
            <text:p text:style-name="common-al">Locatie : Kadastraal perceel MLG00 A 4778, 4779 en 6247 nabij- Chopinstraat 2 Millingen aan de Rijn</text:p>
            <text:p text:style-name="common-al">Datum besluit : 15 maart 2023</text:p>
            <text:p text:style-name="common-al">Datum verzending : 15 maart 2023</text:p>
            <text:p text:style-name="common-al">Zaaknummer ODRN: W.Z22.10893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726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6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6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Berg en Dal – verleende omgevingsvergunning - OLO 7410237 - Kadastraal perceel MLG00 A 4778, 4779 en 6247 nabij- Chopinstraat 2 Millingen aan de Rijn</meta:user-defined>
    <meta:user-defined meta:name="DCTERMS.W3CDTF/DCTERMS.available">2023-03-17</meta:user-defined>
    <meta:user-defined meta:name="DCTERMS.W3CDTF/OVERHEIDop.jaargang">2023</meta:user-defined>
    <meta:user-defined meta:name="OVERHEIDop.publicationIssue">117267</meta:user-defined>
    <meta:user-defined meta:name="OVERHEIDop.GmbID/DC.identifier">gmb-2023-117267</meta:user-defined>
    <meta:user-defined meta:name="OVERHEIDop.versieInformatie"/>
  </office:meta>
</office:document-meta>
</file>