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Hoper 44, in-uitrit aanleggen (achterzijde bij garag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maart 2023</text:p>
            <text:p text:style-name="common-al">Ons kenmerk:2023over00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726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6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6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Hoper 44, in-uitrit aanleggen (achterzijde bij garage)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264</meta:user-defined>
    <meta:user-defined meta:name="OVERHEIDop.GmbID/DC.identifier">gmb-2023-117264</meta:user-defined>
    <meta:user-defined meta:name="OVERHEIDop.versieInformatie"/>
  </office:meta>
</office:document-meta>
</file>