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0253, Kerkstraat 68, 4926CX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m de aanvraag met zaaknummer 2023-000253 voor het plaatsen van zonnepanelen op het voorgeveldakvlak op locatie Kerkstraat 68, 4926CX Lage Zwaluw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172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68, 4926CX Lage Zwaluwe</meta:user-defined>
    <dc:language>nl</dc:language>
    <meta:user-defined meta:name="OVERHEIDop.locatietype/OVERHEIDop.gebiedsmarkering">Punt</meta:user-defined>
    <meta:user-defined meta:name="DC.title">Kennisgeving termijnverlenging 2023-000253, Kerkstraat 68, 4926CX Lage Zwaluw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7257</meta:user-defined>
    <meta:user-defined meta:name="OVERHEIDop.GmbID/DC.identifier">gmb-2023-117257</meta:user-defined>
    <meta:user-defined meta:name="OVERHEIDop.versieInformatie"/>
  </office:meta>
</office:document-meta>
</file>