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0248, Raadhuisstraat 30D, 4927AN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m de aanvraag met zaaknummer 2023-000248 voor het plaatsen van zonnepanelen het voorgeveldakvlak op locatie Raadhuisstraat 30D, 4927AN Hooge Zwaluwe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1725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aadhuisstraat 30D, 4927AN Hooge Zwaluwe</meta:user-defined>
    <dc:language>nl</dc:language>
    <meta:user-defined meta:name="OVERHEIDop.locatietype/OVERHEIDop.gebiedsmarkering">Punt</meta:user-defined>
    <meta:user-defined meta:name="DC.title">Kennisgeving termijnverlenging 2023-000248, Raadhuisstraat 30D, 4927AN Hooge Zwaluw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7256</meta:user-defined>
    <meta:user-defined meta:name="OVERHEIDop.GmbID/DC.identifier">gmb-2023-117256</meta:user-defined>
    <meta:user-defined meta:name="OVERHEIDop.versieInformatie"/>
  </office:meta>
</office:document-meta>
</file>