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e Zwingel 3A, 4926DC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3 een besluit genomen op de aanvraag met zaaknummer 2023-000591 voor het veranderen van de voorgevel van het bedrijfspand op locatie De Zwingel 3A, 4926DC Lage Zwaluwe.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Via de website van de gemeente Drimmelen kunt een informatieverzoek indienen om de vergunning digitaal te bekijken of sturen wij u deze digitaal toe. Kijk daarvoor op <text:a xlink:href="https://drimmelen.nl/" xlink:type="simple">Gemeente Drimmelen</text:a>.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724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4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4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e Zwingel 3A, 4926DC Lage Zwaluwe</meta:user-defined>
    <dc:language>nl</dc:language>
    <meta:user-defined meta:name="OVERHEIDop.locatietype/OVERHEIDop.gebiedsmarkering">Punt</meta:user-defined>
    <meta:user-defined meta:name="DC.title">Kennisgeving besluit op aanvraag beschikking, De Zwingel 3A, 4926DC Lage Zwaluwe</meta:user-defined>
    <meta:user-defined meta:name="DCTERMS.W3CDTF/DCTERMS.available">2023-03-23</meta:user-defined>
    <meta:user-defined meta:name="DCTERMS.W3CDTF/OVERHEIDop.jaargang">2023</meta:user-defined>
    <meta:user-defined meta:name="OVERHEIDop.publicationIssue">117245</meta:user-defined>
    <meta:user-defined meta:name="OVERHEIDop.GmbID/DC.identifier">gmb-2023-117245</meta:user-defined>
    <meta:user-defined meta:name="OVERHEIDop.versieInformatie"/>
  </office:meta>
</office:document-meta>
</file>