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Nicolaas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Sint Nicolaasstraat 12, 16-01 tot 09-02, Locatie: Sint Nicolaasstraat 12A</text:p>
            <text:p text:style-name="common-al">Looptijd :16-01-2023 t/m 09-02-2023</text:p>
            <text:p text:style-name="common-al">Verzonden naar aanvrager op: 06-01-2023</text:p>
            <text:p text:style-name="common-al">Kenmerk gemeente: Z/23/2118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83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305</meta:user-defined>
    <meta:user-defined meta:name="DCTERMS.abstract">OBJ, Sint Nicolaasstraat 12, 16-01 tot 09-02, Sint Nicolaasstraat 12A</meta:user-defined>
    <dc:language>nl</dc:language>
    <meta:user-defined meta:name="OVERHEIDop.locatietype/OVERHEIDop.gebiedsmarkering">Punt</meta:user-defined>
    <meta:user-defined meta:name="DC.title">Besluit apv vergunning Verleend Sint Nicolaasstraat 12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24</meta:user-defined>
    <meta:user-defined meta:name="OVERHEIDop.GmbID/DC.identifier">gmb-2023-11724</meta:user-defined>
    <meta:user-defined meta:name="OVERHEIDop.versieInformatie"/>
  </office:meta>
</office:document-meta>
</file>