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ogere grenswaarden “Poort van Hattem’’ (Nieuweweg 85 in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text:span>
          </text:p>
            <text:p text:style-name="common-al">Burgemeester en wethouders van Hattem maken bekend dat bij hen het verzoek om vaststelling van hogere grenswaarden voor de geluidsbelasting die wettelijk is toegestaan. Dit verzoek heeft betrekking op het bestemmingsplan “Poort van Hattem”. Dit bestemmingsplan maakt de bouw van een appartementencomplex mogelijk en ligt in dezelfde periode als deze beschikking ter inzage.</text:p>
            <text:p text:style-name="common-al">Er is een akoestisch onderzoek ingesteld naar de geluidbelasting die de appartementen zullen gaan ondervinden. Uit dit akoestisch onderzoek blijkt, dat de geluidbelasting boven de voorkeursgrenswaarde uit de Wet geluidhinder (55 dB L<text:span text:style-name="inf">den</text:span>) zal komen, namelijk maximaal 63 dB L<text:span text:style-name="inf">den </text:span>ten gevolge van het verkeer op de Nieuweweg. Beperkende maatregelen hebben onvoldoende effect of zijn vanuit stedenbouwkundig, financieel, vervoerskundig of verkeerskundig oogpunt niet mogelijk.</text:p>
            <text:p text:style-name="common-al">
            <text:span text:style-name="nadrukvet">Beschikking</text:span>
          </text:p>
            <text:p text:style-name="common-al">Op 12 december 2022 is de beschikking (het besluit) hogere grenswaarden genomen. Met betrekking tot de beschikking hogere grenswaarden Wet geluidhinder zijn geen zienswijzen ingediend. De beschikking hogere grenswaarden Wet geluidhinder is nog hetzelfde als in de ontwerpbeschikking.</text:p>
            <text:p text:style-name="common-al">
            <text:span text:style-name="nadrukvet">Inzagetermijn</text:span>
          </text:p>
            <text:p text:style-name="common-al">De beschikking (het besluit) hogere grenswaarden Wet geluidhinder ligt met de documenten die erbij horen van 23 maart 2023 tot en met 3 mei 2023 ter inzage in het Stadhuis (Markt 1) in Hattem.</text:p>
            <text:p text:style-name="common-al">
            <text:span text:style-name="nadrukvet">Let op:</text:span> voor een bezoek aan het stadhuis moet u eerst een afspraak maken.</text:p>
            <text:p text:style-name="common-al">
            <text:span text:style-name="nadrukvet">Beroep</text:span>
          </text:p>
            <text:p text:style-name="common-al">Bent u het niet eens met de beschikking? U kunt beroep instellen tegen de beschikking hogere grenswaarden “Poort van Hattem” bij de afdeling Bestuursrechtspraak van de Raad van State, afdeling bestuursrechtspraak, postbus 20019, 2500 EA Den Haag.</text:p>
            <text:p text:style-name="common-al">Het instellen van beroep schorst de beschikking niet. Degene die beroep instelt, kan daarnaast ook verzoeken om een voorlopige voorziening (schorsing). Het verzoek richt u aan de Voorzitter van de afdeling Bestuursrechtspraak van de Raad van State op bovengenoemd adres. Indien gedurende de beroepstermijn naast een beroepschrift tevens een verzoek om voorlopige voorziening is ingediend, treedt de beschikk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72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hogere grenswaarden “Poort van Hattem’’ (Nieuweweg 85 in Hattem)</meta:user-defined>
    <meta:user-defined meta:name="DCTERMS.W3CDTF/DCTERMS.available">2023-03-22</meta:user-defined>
    <meta:user-defined meta:name="DCTERMS.W3CDTF/OVERHEIDop.jaargang">2023</meta:user-defined>
    <meta:user-defined meta:name="OVERHEIDop.publicationIssue">117237</meta:user-defined>
    <meta:user-defined meta:name="OVERHEIDop.GmbID/DC.identifier">gmb-2023-117237</meta:user-defined>
    <meta:user-defined meta:name="OVERHEIDop.versieInformatie"/>
  </office:meta>
</office:document-meta>
</file>