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bouwen van het gemeentehuis Land van Cuijk Raadhuisplein 1, 5831JX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verbouwen van het gemeentehuis Land van Cuijk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3-000008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23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3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3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uitbreiden en verbouwen van het gemeentehuis Land van Cuijk Raadhuisplein 1, 5831JX Boxmeer</meta:user-defined>
    <dc:language>nl</dc:language>
    <meta:user-defined meta:name="OVERHEIDop.locatietype/OVERHEIDop.gebiedsmarkering">Punt</meta:user-defined>
    <meta:user-defined meta:name="DC.title">Aanvraag omgevingsvergunning voor het uitbreiden en verbouwen van het gemeentehuis Land van Cuijk Raadhuisplein 1, 5831JX Box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35</meta:user-defined>
    <meta:user-defined meta:name="OVERHEIDop.GmbID/DC.identifier">gmb-2023-117235</meta:user-defined>
    <meta:user-defined meta:name="OVERHEIDop.versieInformatie"/>
  </office:meta>
</office:document-meta>
</file>