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akdijk, Moerdijkseweg en Schuivenoordseweg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ielervereniging Terheijden een ontheffing is verleend voor het maken van geluid op locatie Laakdijk, Moerdijkseweg en Schuivenoordseweg in Terheijden op zondag 16 april 2023 van 10.00 uur tot 15.30 uur. Dit in verband met een wielerwedstrijd.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3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Laakdijk, Moerdijkseweg en Schuivenoordseweg Terheijden</meta:user-defined>
    <dc:language>nl</dc:language>
    <meta:user-defined meta:name="OVERHEIDop.locatietype/OVERHEIDop.gebiedsmarkering">Vlak</meta:user-defined>
    <meta:user-defined meta:name="DC.title">Kennisgeving besluit op aanvraag beschikking, Laakdijk, Moerdijkseweg en Schuivenoordseweg Terheijden</meta:user-defined>
    <meta:user-defined meta:name="DCTERMS.W3CDTF/DCTERMS.available">2023-03-23</meta:user-defined>
    <meta:user-defined meta:name="DCTERMS.W3CDTF/OVERHEIDop.jaargang">2023</meta:user-defined>
    <meta:user-defined meta:name="OVERHEIDop.publicationIssue">117234</meta:user-defined>
    <meta:user-defined meta:name="OVERHEIDop.GmbID/DC.identifier">gmb-2023-117234</meta:user-defined>
    <meta:user-defined meta:name="OVERHEIDop.versieInformatie"/>
  </office:meta>
</office:document-meta>
</file>