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genover Bredaseweg 53, Terheijden (kadastraal bekend als: THD00 I 1691</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het bouwen van een kantoorpand (2e fase onderdeel bouw) op de locatie tegenover Bredaseweg 53, Terheijden (kadastraal bekend als: THD00 I 1691). De aanvraag is geregistreerd onder zaaknummer 2023-0010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I 1691</meta:user-defined>
    <dc:language>nl</dc:language>
    <meta:user-defined meta:name="OVERHEIDop.locatietype/OVERHEIDop.gebiedsmarkering">Punt</meta:user-defined>
    <meta:user-defined meta:name="DC.title">Kennisgeving ontvangst aanvraag beschikking, tegenover Bredaseweg 53, Terheijden (kadastraal bekend als: THD00 I 1691</meta:user-defined>
    <meta:user-defined meta:name="DCTERMS.W3CDTF/DCTERMS.available">2023-03-23</meta:user-defined>
    <meta:user-defined meta:name="DCTERMS.W3CDTF/OVERHEIDop.jaargang">2023</meta:user-defined>
    <meta:user-defined meta:name="OVERHEIDop.publicationIssue">117227</meta:user-defined>
    <meta:user-defined meta:name="OVERHEIDop.GmbID/DC.identifier">gmb-2023-117227</meta:user-defined>
    <meta:user-defined meta:name="OVERHEIDop.versieInformatie"/>
  </office:meta>
</office:document-meta>
</file>