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3-2023 hebben wij een vergunning verleend voor het houden van een evenement (avondvierdaagse Markelo 30 mei, 31 mei, 01 juni en 02 juni 2023) op het adres Beukenlaantje 6 7475SK Markelo. Deze vergunning staat ingeschreven onder zaaknummer 00004410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722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2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2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441073</meta:user-defined>
    <meta:user-defined meta:name="DCTERMS.abstract">het houden van een evenement (avondvierdaagse Markelo 30 mei, 31 mei, 01 juni en 02 juni 2023)</meta:user-defined>
    <dc:language>nl</dc:language>
    <meta:user-defined meta:name="OVERHEIDop.locatietype/OVERHEIDop.gebiedsmarkering">Punt</meta:user-defined>
    <meta:user-defined meta:name="DC.title">Op 15-03-2023 hebben wij een vergunning verleend voor het houden van een evenement (avondvierdaagse Markelo 30 mei, 31 mei, 01 juni en 02 juni 2023) op het adres Beukenlaantje 6 7475SK Markelo. Deze vergunning staat ingeschreven onder zaaknummer 0000441073.</meta:user-defined>
    <meta:user-defined meta:name="DCTERMS.W3CDTF/DCTERMS.available">2023-03-17</meta:user-defined>
    <meta:user-defined meta:name="DCTERMS.W3CDTF/OVERHEIDop.jaargang">2023</meta:user-defined>
    <meta:user-defined meta:name="OVERHEIDop.publicationIssue">117226</meta:user-defined>
    <meta:user-defined meta:name="OVERHEIDop.GmbID/DC.identifier">gmb-2023-117226</meta:user-defined>
    <meta:user-defined meta:name="OVERHEIDop.versieInformatie"/>
  </office:meta>
</office:document-meta>
</file>