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het dak en bouwen van een carport aan Leeuwerikstraat 2 5688K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3-2023 een omgevingsvergunning verleend. De gemeente geeft hiermee toestemming voor het wijzigen van het dak en bouwen van een carport aan Leeuwerikstraat 2 5688KA Oirschot. Het kenmerk van de gemeente voor deze zaak is 0823383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2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350</meta:user-defined>
    <meta:user-defined meta:name="DCTERMS.abstract">wijzigen van het dak en bouw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het dak en bouwen van een carport aan Leeuwerikstraat 2 5688KA Oirschot</meta:user-defined>
    <meta:user-defined meta:name="DCTERMS.W3CDTF/DCTERMS.available">2023-03-17</meta:user-defined>
    <meta:user-defined meta:name="DCTERMS.W3CDTF/OVERHEIDop.jaargang">2023</meta:user-defined>
    <meta:user-defined meta:name="OVERHEIDop.publicationIssue">117224</meta:user-defined>
    <meta:user-defined meta:name="OVERHEIDop.GmbID/DC.identifier">gmb-2023-117224</meta:user-defined>
    <meta:user-defined meta:name="OVERHEIDop.versieInformatie"/>
  </office:meta>
</office:document-meta>
</file>