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molen 97, 1723 CG Noord-Scharwoude, Korenmolen 97, 1723C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voor een omgevingsvergunning met zaaknummer 489237 voor het plaatsen van een dakkapel in het voorgeveldakvlak op de locatie Korenmolen 97, 1723 CG Noord-Scharwoude.. De vergunning is afgegeve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6 maart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22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9237</meta:user-defined>
    <dc:language>nl</dc:language>
    <meta:user-defined meta:name="OVERHEIDop.locatietype/OVERHEIDop.gebiedsmarkering">Punt</meta:user-defined>
    <meta:user-defined meta:name="DC.title">Kennisgeving besluit op aanvraag omgevingsvergunning, Korenmolen 97, 1723 CG Noord-Scharwoude, Korenmolen 97, 1723CG Noord-Scharwoude</meta:user-defined>
    <meta:user-defined meta:name="DCTERMS.W3CDTF/DCTERMS.available">2023-03-17</meta:user-defined>
    <meta:user-defined meta:name="DCTERMS.W3CDTF/OVERHEIDop.jaargang">2023</meta:user-defined>
    <meta:user-defined meta:name="OVERHEIDop.publicationIssue">117223</meta:user-defined>
    <meta:user-defined meta:name="OVERHEIDop.GmbID/DC.identifier">gmb-2023-117223</meta:user-defined>
    <meta:user-defined meta:name="OVERHEIDop.versieInformatie"/>
  </office:meta>
</office:document-meta>
</file>