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uurserstraat 19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ontwerpbesluit genomen op de aanvraag met zaaknummer V-2022-4409 voor een omgevingsvergunning :het afleveren van vloeibare motorbrandstoffen aan het wegverkeer, op locatie Buurserstraat 194 A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7 maart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21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uurserstraat 194 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16</meta:user-defined>
    <meta:user-defined meta:name="OVERHEIDop.GmbID/DC.identifier">gmb-2023-117216</meta:user-defined>
    <meta:user-defined meta:name="OVERHEIDop.versieInformatie"/>
  </office:meta>
</office:document-meta>
</file>