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42 en 44</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omgevingsvergunning : handelen met gevolgen voor beschermde monumenten t.b.v. plaatsing van lsolatieglas, op locatie Hengelosestraat 42 en 44. De aanvraag is geregistreerd onder zaaknummer V-2023-1237.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20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0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0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42 en 44</meta:user-defined>
    <meta:user-defined meta:name="DCTERMS.W3CDTF/DCTERMS.available">2023-03-17</meta:user-defined>
    <meta:user-defined meta:name="DCTERMS.W3CDTF/OVERHEIDop.jaargang">2023</meta:user-defined>
    <meta:user-defined meta:name="OVERHEIDop.publicationIssue">117209</meta:user-defined>
    <meta:user-defined meta:name="OVERHEIDop.GmbID/DC.identifier">gmb-2023-117209</meta:user-defined>
    <meta:user-defined meta:name="OVERHEIDop.versieInformatie"/>
  </office:meta>
</office:document-meta>
</file>